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wilg, openbaar plantsoen achter Wartel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L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Wartelstraat 16 Alkmaar</text:span>: het kappen van 1 wilg </text:p>
            <text:p text:style-name="common-al">Datum ontvangst: 17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93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3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3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5LA</meta:user-defined>
    <dc:language>nl</dc:language>
    <meta:user-defined meta:name="OVERHEID.EPSG28992/DC.spatial">112009 519732</meta:user-defined>
    <meta:user-defined meta:name="DC.title">Aanvraag omgevingsvergunning, kappen van 1 wilg, openbaar plantsoen achter Wartelstraat 16, Alkmaar</meta:user-defined>
    <meta:user-defined meta:name="OVERHEID.PostcodeHuisnummer/OVERHEIDop.postcodeHuisnummer">1825LA 16</meta:user-defined>
    <meta:user-defined meta:name="OVERHEIDop.straatnaam">Wartelstraat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930</meta:user-defined>
    <meta:user-defined meta:name="OVERHEIDop.GmbID/DC.identifier">gmb-2019-182930</meta:user-defined>
    <meta:user-defined meta:name="OVERHEIDop.versieInformatie"/>
  </office:meta>
</office:document-meta>
</file>