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4118003 - Sprankel 80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weigeren, waarbij de reguliere voorbereidingsprocedure van toepassing is:</text:p>
            <text:p text:style-name="tussenkopcur">Voor : bouwen van een fietsenhok</text:p>
            <text:p text:style-name="tussenkopcur">Locatie : Sprankel 80 te Beuningen Gld</text:p>
            <text:p text:style-name="tussenkopcur">Datum besluit : 23-1-2019</text:p>
            <text:p text:style-name="tussenkopcur">Datum verzending : 23-1-2019</text:p>
            <text:p text:style-name="tussenkopcur">Zaaknummer ODRN: W.Z18.111119.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293</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3</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3</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geweigerde omgevingsvergunning - OLO 4118003 - Sprankel 80 te Beuningen G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293</meta:user-defined>
    <meta:user-defined meta:name="OVERHEIDop.GmbID/DC.identifier">gmb-2019-182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RV 78</meta:user-defined>
    <meta:user-defined meta:name="OVERHEIDop.woonplaats">Beuningen Gld</meta:user-defined>
    <meta:user-defined meta:name="OVERHEIDop.straatnaam">Sprankel</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776 429842</meta:user-defined>
    <meta:user-defined meta:name="OVERHEIDop.versieInformatie"/>
  </office:meta>
</office:document-meta>
</file>