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0, Holtum-Noordweg 8 B,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e stellingen in gedeelte blokopslag</text:p>
            <text:p text:style-name="common-al">Locatie:     Holtum-Noordweg 8 B, 6121 RE Born </text:p>
            <text:p text:style-name="common-al">Dossiernummer:    Om19.0240</text:p>
            <text:p text:style-name="common-al">Verzenddatum besluit:   16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1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1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verleend; dossiernummer Om19.0240, Holtum-Noordweg 8 B, 6121 RE  Born (regulier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7-24</meta:user-defined>
    <meta:user-defined meta:name="DCTERMS.W3CDTF/OVERHEIDop.jaargang">2019</meta:user-defined>
    <meta:user-defined meta:name="OVERHEIDop.publicationIssue">182912</meta:user-defined>
    <meta:user-defined meta:name="OVERHEIDop.GmbID/DC.identifier">gmb-2019-182912</meta:user-defined>
    <meta:user-defined meta:name="OVERHEIDop.versieInformatie"/>
  </office:meta>
</office:document-meta>
</file>