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12, Fischerpad 100, 6135 K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ing bedrijfspand Idemia</text:p>
            <text:p text:style-name="common-al">Locatie:     Fischerpad 100, 6135 KS Sittard </text:p>
            <text:p text:style-name="common-al">Dossiernummer:    Om19.0212</text:p>
            <text:p text:style-name="common-al">Verzenddatum besluit:   16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290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0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0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34 334404</meta:user-defined>
    <meta:user-defined meta:name="DC.title">Gemeente Sittard-Geleen – Omgevingsvergunning verleend; dossiernummer Om19.0212, Fischerpad 100, 6135 KS  Sittard (reguliere voorbereidingsprocedure)</meta:user-defined>
    <meta:user-defined meta:name="OVERHEID.PostcodeHuisnummer/OVERHEIDop.postcodeHuisnummer">6135KS 100</meta:user-defined>
    <meta:user-defined meta:name="OVERHEIDop.straatnaam">Fischerpad</meta:user-defined>
    <meta:user-defined meta:name="OVERHEIDop.woonplaats">Sittard</meta:user-defined>
    <meta:user-defined meta:name="DCTERMS.W3CDTF/DCTERMS.available">2019-07-24</meta:user-defined>
    <meta:user-defined meta:name="DCTERMS.W3CDTF/OVERHEIDop.jaargang">2019</meta:user-defined>
    <meta:user-defined meta:name="OVERHEIDop.publicationIssue">182906</meta:user-defined>
    <meta:user-defined meta:name="OVERHEIDop.GmbID/DC.identifier">gmb-2019-182906</meta:user-defined>
    <meta:user-defined meta:name="OVERHEIDop.versieInformatie"/>
  </office:meta>
</office:document-meta>
</file>