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(wijziging van een eerder verleende vergunning), Heiligland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igland 56 Alkmaar</text:span>: het uitbreiden van een woning (wijziging van een eerder verleende vergunning) </text:p>
            <text:p text:style-name="common-al">Datum ontvangst: 16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1AD</meta:user-defined>
    <dc:language>nl</dc:language>
    <meta:user-defined meta:name="OVERHEID.EPSG28992/DC.spatial">112350 515922</meta:user-defined>
    <meta:user-defined meta:name="DC.title">Aanvraag omgevingsvergunning, uitbreiden van een woning (wijziging van een eerder verleende vergunning), Heiligland 56, Alkmaar</meta:user-defined>
    <meta:user-defined meta:name="OVERHEID.PostcodeHuisnummer/OVERHEIDop.postcodeHuisnummer">1821AC</meta:user-defined>
    <meta:user-defined meta:name="OVERHEIDop.straatnaam">Heiligland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05</meta:user-defined>
    <meta:user-defined meta:name="OVERHEIDop.GmbID/DC.identifier">gmb-2019-182905</meta:user-defined>
    <meta:user-defined meta:name="OVERHEIDop.versieInformatie"/>
  </office:meta>
</office:document-meta>
</file>