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weg 36 en 38/4, 9711 TG Groningen – verwijderen asbest (ontvangstdatum 08-07-2019, dossiernummer 2019728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80 581953</meta:user-defined>
    <meta:user-defined meta:name="OVERHEID.EPSG28992/DC.spatial">234393 581952</meta:user-defined>
    <meta:user-defined meta:name="DC.title">Sloopmelding: Nieuweweg 36 en 38/4, 9711 TG Groningen – verwijderen asbest (ontvangstdatum 08-07-2019, dossiernummer 201972855)</meta:user-defined>
    <meta:user-defined meta:name="OVERHEID.PostcodeHuisnummer/OVERHEIDop.postcodeHuisnummer">9711TE 36</meta:user-defined>
    <meta:user-defined meta:name="OVERHEID.PostcodeHuisnummer/OVERHEIDop.postcodeHuisnummer">9711TG 38c</meta:user-defined>
    <meta:user-defined meta:name="OVERHEIDop.straatnaam">Nieuweweg</meta:user-defined>
    <meta:user-defined meta:name="OVERHEIDop.straatnaam">Nieuweweg</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02</meta:user-defined>
    <meta:user-defined meta:name="OVERHEIDop.GmbID/DC.identifier">gmb-2019-182902</meta:user-defined>
    <meta:user-defined meta:name="OVERHEIDop.versieInformatie"/>
  </office:meta>
</office:document-meta>
</file>