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Drank- en horecawet - Sommelsdijk, Kaai – uitbreiding terras tijdens Holle Bolle Dag, geldig 23 augustus 2019 van 14.00 tot 23.00 uur, verzenddatum: 16/07/2019, referentienummer: 1139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90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0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0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69673 419926</meta:user-defined>
    <meta:user-defined meta:name="DC.title">Verleende ontheffing Drank- en horecawet - Sommelsdijk, Kaai – uitbreiding terras tijdens Holle Bolle Dag, geldig 23 augustus 2019 van 14.00 tot 23.00 uur, verzenddatum: 16/07/2019, referentienummer: 113975</meta:user-defined>
    <meta:user-defined meta:name="OVERHEID.PostcodeHuisnummer/OVERHEIDop.postcodeHuisnummer">3245LP 37</meta:user-defined>
    <meta:user-defined meta:name="OVERHEIDop.straatnaam">Kaai</meta:user-defined>
    <meta:user-defined meta:name="OVERHEIDop.woonplaats">Sommelsdijk</meta:user-defined>
    <meta:user-defined meta:name="DCTERMS.W3CDTF/DCTERMS.available">2019-07-23</meta:user-defined>
    <meta:user-defined meta:name="DCTERMS.W3CDTF/OVERHEIDop.jaargang">2019</meta:user-defined>
    <meta:user-defined meta:name="OVERHEIDop.publicationIssue">182901</meta:user-defined>
    <meta:user-defined meta:name="OVERHEIDop.GmbID/DC.identifier">gmb-2019-182901</meta:user-defined>
    <meta:user-defined meta:name="OVERHEIDop.versieInformatie"/>
  </office:meta>
</office:document-meta>
</file>