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teslân 18 Goutum, (11034520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1 576306</meta:user-defined>
    <meta:user-defined meta:name="DC.title">Aangevraagde omgevingsvergunning Meinteslân 18 Goutum, (11034520) bouwen van een aanbouw.</meta:user-defined>
    <meta:user-defined meta:name="OVERHEID.PostcodeHuisnummer/OVERHEIDop.postcodeHuisnummer">9084EJ 18</meta:user-defined>
    <meta:user-defined meta:name="OVERHEIDop.straatnaam">Meinteslân</meta:user-defined>
    <meta:user-defined meta:name="OVERHEIDop.woonplaats">Goutu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99</meta:user-defined>
    <meta:user-defined meta:name="OVERHEIDop.GmbID/DC.identifier">gmb-2019-182899</meta:user-defined>
    <meta:user-defined meta:name="OVERHEIDop.versieInformatie"/>
  </office:meta>
</office:document-meta>
</file>