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bomen, Driemanschapslaan 2g, 4204 X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riemanschapslaan 2g, 4204 XZ</text:span> (verzonden 16/7 '19) </text:p>
            <text:p text:style-name="common-al">het kappen van 5 bomen,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1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1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89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9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9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4967 427902</meta:user-defined>
    <meta:user-defined meta:name="DC.title">Verleende omgevingsvergunning, kappen van 5 bomen, Driemanschapslaan 2g, 4204 XZ, Gorinchem</meta:user-defined>
    <meta:user-defined meta:name="OVERHEID.PostcodeHuisnummer/OVERHEIDop.postcodeHuisnummer">4204</meta:user-defined>
    <meta:user-defined meta:name="OVERHEIDop.straatnaam">Driemanschapslaan</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898</meta:user-defined>
    <meta:user-defined meta:name="OVERHEIDop.GmbID/DC.identifier">gmb-2019-182898</meta:user-defined>
    <meta:user-defined meta:name="OVERHEIDop.versieInformatie"/>
  </office:meta>
</office:document-meta>
</file>