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vraag vergunningsvrij; dossiernummer Om19.0218, Industrieweg 3, 6163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ussenwand en kantoor voor garagebedrijf</text:p>
            <text:p text:style-name="common-al">Locatie:     Industrieweg 3, 6163 AH Geleen </text:p>
            <text:p text:style-name="common-al">Ontvangstdatum:   23/05/2019</text:p>
            <text:p text:style-name="common-al">Dossiernummer:    Om19.02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8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4 332449</meta:user-defined>
    <meta:user-defined meta:name="DC.title">Gemeente Sittard-Geleen - Omgevingsvergunning aanvraag vergunningsvrij; dossiernummer Om19.0218, Industrieweg 3, 6163 AH  Geleen</meta:user-defined>
    <meta:user-defined meta:name="OVERHEID.PostcodeHuisnummer/OVERHEIDop.postcodeHuisnummer">6163AH 3</meta:user-defined>
    <meta:user-defined meta:name="OVERHEIDop.straatnaam">Industrieweg</meta:user-defined>
    <meta:user-defined meta:name="OVERHEIDop.woonplaats">Geleen</meta:user-defined>
    <meta:user-defined meta:name="DCTERMS.W3CDTF/DCTERMS.available">2019-07-24</meta:user-defined>
    <meta:user-defined meta:name="DCTERMS.W3CDTF/OVERHEIDop.jaargang">2019</meta:user-defined>
    <meta:user-defined meta:name="OVERHEIDop.publicationIssue">182896</meta:user-defined>
    <meta:user-defined meta:name="OVERHEIDop.GmbID/DC.identifier">gmb-2019-182896</meta:user-defined>
    <meta:user-defined meta:name="OVERHEIDop.versieInformatie"/>
  </office:meta>
</office:document-meta>
</file>