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90, Voor de te bouwen woning, Burgemeester Lemmensstraat 238, 6163J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kappen van een boom </text:p>
            <text:p text:style-name="common-al">Locatie: Voor de te bouwen woning, Burgemeester Lemmensstraat 238, 6163JT Geleen </text:p>
            <text:p text:style-name="common-al">Ontvangstdatum aanvraag: 15 juli 2019</text:p>
            <text:p text:style-name="common-al">Dossiernummer: Om19.029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8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40 332610</meta:user-defined>
    <meta:user-defined meta:name="DC.title">Gemeente Sittard-Geleen - Omgevingsvergunning aanvraag ingetrokken; dossiernummer Om19.0290, Voor de te bouwen woning, Burgemeester Lemmensstraat 238, 6163JT Geleen</meta:user-defined>
    <meta:user-defined meta:name="OVERHEID.PostcodeHuisnummer/OVERHEIDop.postcodeHuisnummer">6163JT 238</meta:user-defined>
    <meta:user-defined meta:name="OVERHEIDop.straatnaam">Burg. Lemmensstraat</meta:user-defined>
    <meta:user-defined meta:name="OVERHEIDop.woonplaats">Gel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93</meta:user-defined>
    <meta:user-defined meta:name="OVERHEIDop.GmbID/DC.identifier">gmb-2019-182893</meta:user-defined>
    <meta:user-defined meta:name="OVERHEIDop.versieInformatie"/>
  </office:meta>
</office:document-meta>
</file>