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9 heeft de gemeente een aanvraag ontvangen voor een evenementenvergunning voor Tropical Saterday 29-06-2019 Café de Blauwe Duif op locatie Damin Schoonhoven. De aanvraag is geregistreerd onder zaaknummer SXO-201901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am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89</meta:user-defined>
    <meta:user-defined meta:name="OVERHEIDop.GmbID/DC.identifier">gmb-2019-18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82.13 439803.75</meta:user-defined>
    <meta:user-defined meta:name="OVERHEIDop.versieInformatie"/>
  </office:meta>
</office:document-meta>
</file>