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kansspelvergunning - Stellendam, Voorstraat 32 (Café-restaurant De Witte Molen) – vergunning voor 2 kansspelautomaten, geldig tot 10-07-2020, verzenddatum: 11/07/19, referentienumme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88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8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8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61282 424886</meta:user-defined>
    <meta:user-defined meta:name="DC.title">Verleende kansspelvergunning - Stellendam, Voorstraat 32 (Café-restaurant De Witte Molen) – vergunning voor 2 kansspelautomaten, geldig tot 10-07-2020, verzenddatum: 11/07/19, referentienummer</meta:user-defined>
    <meta:user-defined meta:name="OVERHEID.PostcodeHuisnummer/OVERHEIDop.postcodeHuisnummer">3251BD 32</meta:user-defined>
    <meta:user-defined meta:name="OVERHEIDop.straatnaam">Voorstraat</meta:user-defined>
    <meta:user-defined meta:name="OVERHEIDop.woonplaats">Stellendam</meta:user-defined>
    <meta:user-defined meta:name="DCTERMS.W3CDTF/DCTERMS.available">2019-07-23</meta:user-defined>
    <meta:user-defined meta:name="DCTERMS.W3CDTF/OVERHEIDop.jaargang">2019</meta:user-defined>
    <meta:user-defined meta:name="OVERHEIDop.publicationIssue">182889</meta:user-defined>
    <meta:user-defined meta:name="OVERHEIDop.GmbID/DC.identifier">gmb-2019-182889</meta:user-defined>
    <meta:user-defined meta:name="OVERHEIDop.versieInformatie"/>
  </office:meta>
</office:document-meta>
</file>