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laan 74, 9717 HG Groningen – verwijderen asbest (ontvangstdatum 12-07-2019, dossiernummer 2019729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56 582728</meta:user-defined>
    <meta:user-defined meta:name="DC.title">Sloopmelding: Kerklaan 74, 9717 HG Groningen – verwijderen asbest (ontvangstdatum 12-07-2019, dossiernummer 201972970)</meta:user-defined>
    <meta:user-defined meta:name="OVERHEID.PostcodeHuisnummer/OVERHEIDop.postcodeHuisnummer">9717HG 74</meta:user-defined>
    <meta:user-defined meta:name="OVERHEIDop.straatnaam">Kerk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887</meta:user-defined>
    <meta:user-defined meta:name="OVERHEIDop.GmbID/DC.identifier">gmb-2019-182887</meta:user-defined>
    <meta:user-defined meta:name="OVERHEIDop.versieInformatie"/>
  </office:meta>
</office:document-meta>
</file>