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41 in Serooskerke, intrekken aanvraag omgevingsvergunning voor het realiseren van een luxe cafetaria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straat 41 in Serooskerke intrekken aanvraag omgevingsvergunning voor het realiseren van een luxe cafetaria met bovenwoning </text:span>
          </text:p>
            <text:p text:style-name="common-al"/>
            <text:p text:style-name="common-al">
            <text:span text:style-name="nadrukvet">datum intrekking 11 juli 2019</text:span>
          </text:p>
            <text:p text:style-name="common-al"/>
            <text:p text:style-name="common-al">
            <text:span text:style-name="nadrukvet">Het indienen van een bezwaarschrift is niet mogelijk.</text:span>
          </text:p>
            <text:p text:style-name="common-al"/>
            <text:p text:style-name="common-al">
            <text:span text:style-name="nadrukvet">
              <text:span text:style-name="nadrukvet">Informatie </text:span>
            </text:span>
          </text:p>
            <text:p text:style-name="common-al">
            <text:span text:style-name="nadrukvet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span>
          </text:p>
            <text:p text:style-name="common-al"/>
            <text:p text:style-name="common-al">
            <text:span text:style-name="nadrukvet">De openingstijden van de balie zijn:maandag t/m woensdag 9.00 tot 17.00 uurdonderdag 9.00 tot 20.00 uur (telefoon tot 17.00 uur)vrijdag 9.00 tot 12.00 uur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287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52 397121</meta:user-defined>
    <meta:user-defined meta:name="DC.title">Torenstraat 41 in Serooskerke, intrekken aanvraag omgevingsvergunning voor het realiseren van een luxe cafetaria met bovenwoning</meta:user-defined>
    <meta:user-defined meta:name="OVERHEID.PostcodeHuisnummer/OVERHEIDop.postcodeHuisnummer">4353AB 41</meta:user-defined>
    <meta:user-defined meta:name="OVERHEIDop.straatnaam">Torenstraat</meta:user-defined>
    <meta:user-defined meta:name="OVERHEIDop.woonplaats">Serooskerk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73</meta:user-defined>
    <meta:user-defined meta:name="OVERHEIDop.GmbID/DC.identifier">gmb-2019-182873</meta:user-defined>
    <meta:user-defined meta:name="OVERHEIDop.versieInformatie"/>
  </office:meta>
</office:document-meta>
</file>