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zef Israelsstraat 13, 13a en 13b, 9718 GA Groningen – verwijderen asbest (ontvangstdatum 09-07-2019, dossiernummer 2019730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86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6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6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92 581752</meta:user-defined>
    <meta:user-defined meta:name="DC.title">Sloopmelding: Jozef Israelsstraat 13, 13a en 13b, 9718 GA Groningen – verwijderen asbest (ontvangstdatum 09-07-2019, dossiernummer 201973054)</meta:user-defined>
    <meta:user-defined meta:name="OVERHEID.PostcodeHuisnummer/OVERHEIDop.postcodeHuisnummer">9718GA 13a</meta:user-defined>
    <meta:user-defined meta:name="OVERHEIDop.straatnaam">Jozef Israëls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2868</meta:user-defined>
    <meta:user-defined meta:name="OVERHEIDop.GmbID/DC.identifier">gmb-2019-182868</meta:user-defined>
    <meta:user-defined meta:name="OVERHEIDop.versieInformatie"/>
  </office:meta>
</office:document-meta>
</file>