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Proveniersplein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Wrapinez Rotterdam </text:p>
            <text:p text:style-name="common-al">adres:                                      Proveniersplein 24</text:p>
            <text:p text:style-name="common-al">postcode: 3013 EA                         te Rotterdam</text:p>
            <text:p text:style-name="common-al">Geldig vanaf:                    17 juni 2019</text:p>
            <text:p text:style-name="common-al">Geldig tot en met: 17 juni 2024              </text:p>
            <text:p text:style-name="common-al">Kenmerk:                        hv.a.0182731.2019</text:p>
            <text:p text:style-name="common-al">Datum besluit:                  17 jun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86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6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6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1858 437900</meta:user-defined>
    <meta:user-defined meta:name="DC.title">Gemeente Rotterdam - Exploitatievergunning - Proveniersplein 24</meta:user-defined>
    <meta:user-defined meta:name="OVERHEID.PostcodeHuisnummer/OVERHEIDop.postcodeHuisnummer">3013EA 24a</meta:user-defined>
    <meta:user-defined meta:name="OVERHEIDop.straatnaam">Proveniersplein</meta:user-defined>
    <meta:user-defined meta:name="OVERHEIDop.woonplaats">Rotterdam</meta:user-defined>
    <meta:user-defined meta:name="DCTERMS.W3CDTF/DCTERMS.available">2019-07-23</meta:user-defined>
    <meta:user-defined meta:name="DCTERMS.W3CDTF/OVERHEIDop.jaargang">2019</meta:user-defined>
    <meta:user-defined meta:name="OVERHEIDop.publicationIssue">182865</meta:user-defined>
    <meta:user-defined meta:name="OVERHEIDop.GmbID/DC.identifier">gmb-2019-182865</meta:user-defined>
    <meta:user-defined meta:name="OVERHEIDop.versieInformatie"/>
  </office:meta>
</office:document-meta>
</file>