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ederlands Genootschap van St. Jakob Rozenbo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4962 Nederlands Genootschap van St. Jakob.</text:p>
            <text:p text:style-name="common-al">Activiteit: Viering St. Jakobsdag.</text:p>
            <text:p text:style-name="common-al">Datum:  28 juli 2019 van 14.30 uur – 15.30 uur.</text:p>
            <text:p text:style-name="common-al">Plaats: Rheden, Rozenbos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8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182 447815</meta:user-defined>
    <meta:user-defined meta:name="DC.title">Bekendmaking APV-vergunning Nederlands Genootschap van St. Jakob Rozenbos Rheden</meta:user-defined>
    <meta:user-defined meta:name="OVERHEID.PostcodeHuisnummer/OVERHEIDop.postcodeHuisnummer">6991JV 14</meta:user-defined>
    <meta:user-defined meta:name="OVERHEIDop.straatnaam">Rozenbos</meta:user-defined>
    <meta:user-defined meta:name="OVERHEIDop.woonplaats">Rhe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63</meta:user-defined>
    <meta:user-defined meta:name="OVERHEIDop.GmbID/DC.identifier">gmb-2019-182863</meta:user-defined>
    <meta:user-defined meta:name="OVERHEIDop.versieInformatie"/>
  </office:meta>
</office:document-meta>
</file>