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96, Kuppelkovenderstraat 75, 6127 CR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erfafscheiding verhogen</text:p>
            <text:p text:style-name="common-al">Locatie:     Kuppelkovenderstraat 75, 6127 CR Grevenbicht</text:p>
            <text:p text:style-name="common-al">Ontvangstdatum:   11/07/2019</text:p>
            <text:p text:style-name="common-al">Dossiernummer:    Om19.029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286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6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6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143 338455</meta:user-defined>
    <meta:user-defined meta:name="DC.title">Gemeente Sittard-Geleen - Omgevingsvergunning aangevraagd; dossiernummer Om19.0296, Kuppelkovenderstraat 75, 6127 CR  Grevenbicht</meta:user-defined>
    <meta:user-defined meta:name="OVERHEID.PostcodeHuisnummer/OVERHEIDop.postcodeHuisnummer">6127CR 75</meta:user-defined>
    <meta:user-defined meta:name="OVERHEIDop.straatnaam">Kuppelkovenderstraat</meta:user-defined>
    <meta:user-defined meta:name="OVERHEIDop.woonplaats">Grevenbicht</meta:user-defined>
    <meta:user-defined meta:name="DCTERMS.W3CDTF/DCTERMS.available">2019-07-24</meta:user-defined>
    <meta:user-defined meta:name="DCTERMS.W3CDTF/OVERHEIDop.jaargang">2019</meta:user-defined>
    <meta:user-defined meta:name="OVERHEIDop.publicationIssue">182860</meta:user-defined>
    <meta:user-defined meta:name="OVERHEIDop.GmbID/DC.identifier">gmb-2019-182860</meta:user-defined>
    <meta:user-defined meta:name="OVERHEIDop.versieInformatie"/>
  </office:meta>
</office:document-meta>
</file>