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met barbecue Buurmeestersstraa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5312.</text:p>
            <text:p text:style-name="common-al">Activiteit:  Buurtfeest met barbecue.</text:p>
            <text:p text:style-name="common-al">Datum:  24 augustus 2019 van 16.00 uur tot 24.00 uur.</text:p>
            <text:p text:style-name="common-al">Plaats: Rheden, Buurmeestersstraat tussen Haverweg en Van Delenstraat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85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670 446159</meta:user-defined>
    <meta:user-defined meta:name="DC.title">Bekendmaking APV-vergunning Buurtfeest met barbecue Buurmeestersstraat Rheden</meta:user-defined>
    <meta:user-defined meta:name="OVERHEID.PostcodeHuisnummer/OVERHEIDop.postcodeHuisnummer">6991ZN 18</meta:user-defined>
    <meta:user-defined meta:name="OVERHEIDop.straatnaam">Buurmeestersstraat</meta:user-defined>
    <meta:user-defined meta:name="OVERHEIDop.woonplaats">Rhe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59</meta:user-defined>
    <meta:user-defined meta:name="OVERHEIDop.GmbID/DC.identifier">gmb-2019-182859</meta:user-defined>
    <meta:user-defined meta:name="OVERHEIDop.versieInformatie"/>
  </office:meta>
</office:document-meta>
</file>