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Zuid-Korea Festival, 21-09-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 </text:span>(ingekomen 16/7 '19) </text:p>
            <text:p text:style-name="common-al">Evenementenvergunning voor Zuid-Korea Festival op 21-09-2019 op locatie Buiten de Waterpoort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8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Zuid-Korea Festival, 21-09-2019,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857</meta:user-defined>
    <meta:user-defined meta:name="OVERHEIDop.GmbID/DC.identifier">gmb-2019-182857</meta:user-defined>
    <meta:user-defined meta:name="OVERHEIDop.versieInformatie"/>
  </office:meta>
</office:document-meta>
</file>