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30A , 7339 AH Ugchel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7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85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20</meta:user-defined>
    <dc:language>nl</dc:language>
    <meta:user-defined meta:name="OVERHEID.EPSG28992/DC.spatial">192805 466438</meta:user-defined>
    <meta:user-defined meta:name="DC.title">Aanvraag omgevingsvergunning Bogaardslaan 30A , 7339 AH Ugchelen, het kappen van 5 bomen</meta:user-defined>
    <meta:user-defined meta:name="OVERHEID.PostcodeHuisnummer/OVERHEIDop.postcodeHuisnummer">7339AH 30a</meta:user-defined>
    <meta:user-defined meta:name="OVERHEIDop.straatnaam">Bogaardslaan</meta:user-defined>
    <meta:user-defined meta:name="OVERHEIDop.woonplaats">Ugchelen</meta:user-defined>
    <meta:user-defined meta:name="DCTERMS.W3CDTF/DCTERMS.available">2019-07-23</meta:user-defined>
    <meta:user-defined meta:name="DCTERMS.W3CDTF/OVERHEIDop.jaargang">2019</meta:user-defined>
    <meta:user-defined meta:name="OVERHEIDop.externeBijlage">Publiceerbare aanvraaag|exb-2019-35934</meta:user-defined>
    <meta:user-defined meta:name="OVERHEIDop.publicationIssue">182854</meta:user-defined>
    <meta:user-defined meta:name="OVERHEIDop.GmbID/DC.identifier">gmb-2019-182854</meta:user-defined>
    <meta:user-defined meta:name="OVERHEIDop.versieInformatie"/>
  </office:meta>
</office:document-meta>
</file>