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lgerijsekade 4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9 besloten om de beslistermijn voor de aanvraag met zaaknummer OV-2019-0180 voor een omgevingsvergunning op locatie Bolgerijsekade 4b in Everdingen te verlengen voor een periode van maximaal 6 weken. De aanvraag betreft het bouwen van een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85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870 440287</meta:user-defined>
    <meta:user-defined meta:name="DC.title">Kennisgeving verlenging beslistermijn omgevingsvergunning Bolgerijsekade 4b in Everdingen</meta:user-defined>
    <meta:user-defined meta:name="OVERHEID.PostcodeHuisnummer/OVERHEIDop.postcodeHuisnummer">4121ER 4b</meta:user-defined>
    <meta:user-defined meta:name="OVERHEIDop.straatnaam">Bolgerijsekade</meta:user-defined>
    <meta:user-defined meta:name="OVERHEIDop.woonplaats">Everding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52</meta:user-defined>
    <meta:user-defined meta:name="OVERHEIDop.GmbID/DC.identifier">gmb-2019-182852</meta:user-defined>
    <meta:user-defined meta:name="OVERHEIDop.versieInformatie"/>
  </office:meta>
</office:document-meta>
</file>