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unsweg 86, (11034541) wijzigen van de milieu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85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48 578937</meta:user-defined>
    <meta:user-defined meta:name="DC.title">Aangevraagde omgevingsvergunning Greunsweg 86, (11034541) wijzigen van de milieustraat.</meta:user-defined>
    <meta:user-defined meta:name="OVERHEID.PostcodeHuisnummer/OVERHEIDop.postcodeHuisnummer">8937AN 86</meta:user-defined>
    <meta:user-defined meta:name="OVERHEIDop.straatnaam">Greunsweg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851</meta:user-defined>
    <meta:user-defined meta:name="OVERHEIDop.GmbID/DC.identifier">gmb-2019-182851</meta:user-defined>
    <meta:user-defined meta:name="OVERHEIDop.versieInformatie"/>
  </office:meta>
</office:document-meta>
</file>