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offerbaksale Theereheide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januari 2019</text:p>
            <text:p text:style-name="common-al"/>
            <text:p text:style-name="common-al">Aan Wijklplein Theereheide is vergunning verleend voor Kofferbaksale Theereheide, Campanulaplein te Sint-Michielsgesel op zondag 8 september 2019 van 10.00 uur tot 16.00 uur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8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Kofferbaksale Theereheide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284</meta:user-defined>
    <meta:user-defined meta:name="OVERHEIDop.GmbID/DC.identifier">gmb-2019-18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X 11a</meta:user-defined>
    <meta:user-defined meta:name="OVERHEIDop.woonplaats">Sint-Michielsgestel</meta:user-defined>
    <meta:user-defined meta:name="OVERHEIDop.straatnaam">Campanul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18 405581</meta:user-defined>
    <meta:user-defined meta:name="OVERHEIDop.versieInformatie"/>
  </office:meta>
</office:document-meta>
</file>