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erljepper bouwnr.13, (11034559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83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3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3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45 576750</meta:user-defined>
    <meta:user-defined meta:name="DC.title">Aangevraagde omgevingsvergunning De Fierljepper bouwnr.13, (11034559) bouwen van een vrijstaande woning.</meta:user-defined>
    <meta:user-defined meta:name="OVERHEID.PostcodeHuisnummer/OVERHEIDop.postcodeHuisnummer">8941</meta:user-defined>
    <meta:user-defined meta:name="OVERHEIDop.straatnaam">De Fierljepper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37</meta:user-defined>
    <meta:user-defined meta:name="OVERHEIDop.GmbID/DC.identifier">gmb-2019-182837</meta:user-defined>
    <meta:user-defined meta:name="OVERHEIDop.versieInformatie"/>
  </office:meta>
</office:document-meta>
</file>