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anvragen van een uitrit, De Sonnaville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LT1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De Sonnavillestraat 10 Alkmaar:</text:span> het aanvragen van een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T10</meta:user-defined>
    <dc:language>nl</dc:language>
    <meta:user-defined meta:name="OVERHEID.EPSG28992/DC.spatial">110863 514962</meta:user-defined>
    <meta:user-defined meta:name="DC.title">Geweigerde omgevingsvergunning, aanvragen van een uitrit, De Sonnavillestraat 10, Alkmaar</meta:user-defined>
    <meta:user-defined meta:name="OVERHEID.PostcodeHuisnummer/OVERHEIDop.postcodeHuisnummer">1814LT 10</meta:user-defined>
    <meta:user-defined meta:name="OVERHEIDop.straatnaam">De Sonnaville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33</meta:user-defined>
    <meta:user-defined meta:name="OVERHEIDop.GmbID/DC.identifier">gmb-2019-182833</meta:user-defined>
    <meta:user-defined meta:name="OVERHEIDop.versieInformatie"/>
  </office:meta>
</office:document-meta>
</file>