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95, Fatimaplein 8, 6151 AX  Munster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plaatsen van een zorgunit.</text:p>
            <text:p text:style-name="common-al">Locatie:     Fatimaplein 8, 6151 AX Munstergeleen </text:p>
            <text:p text:style-name="common-al">Ontvangstdatum:   17/07/2019</text:p>
            <text:p text:style-name="common-al">Dossiernummer:    Om19.029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283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3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3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678 331948</meta:user-defined>
    <meta:user-defined meta:name="DC.title">Gemeente Sittard-Geleen - Omgevingsvergunning aangevraagd; dossiernummer Om19.0295, Fatimaplein 8, 6151 AX  Munstergeleen</meta:user-defined>
    <meta:user-defined meta:name="OVERHEID.PostcodeHuisnummer/OVERHEIDop.postcodeHuisnummer">6151AX 8</meta:user-defined>
    <meta:user-defined meta:name="OVERHEIDop.straatnaam">Fatimaplein</meta:user-defined>
    <meta:user-defined meta:name="OVERHEIDop.woonplaats">Munstergeleen</meta:user-defined>
    <meta:user-defined meta:name="DCTERMS.W3CDTF/DCTERMS.available">2019-07-24</meta:user-defined>
    <meta:user-defined meta:name="DCTERMS.W3CDTF/OVERHEIDop.jaargang">2019</meta:user-defined>
    <meta:user-defined meta:name="OVERHEIDop.publicationIssue">182831</meta:user-defined>
    <meta:user-defined meta:name="OVERHEIDop.GmbID/DC.identifier">gmb-2019-182831</meta:user-defined>
    <meta:user-defined meta:name="OVERHEIDop.versieInformatie"/>
  </office:meta>
</office:document-meta>
</file>