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65, 9713 RD Groningen – verwijderen asbest (ontvangstdatum 12-07-2019, dossiernummer 2019729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22 582758</meta:user-defined>
    <meta:user-defined meta:name="DC.title">Sloopmelding: Irislaan 65, 9713 RD Groningen – verwijderen asbest (ontvangstdatum 12-07-2019, dossiernummer 201972975)</meta:user-defined>
    <meta:user-defined meta:name="OVERHEID.PostcodeHuisnummer/OVERHEIDop.postcodeHuisnummer">9713RD 65a</meta:user-defined>
    <meta:user-defined meta:name="OVERHEIDop.straatnaam">Iris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830</meta:user-defined>
    <meta:user-defined meta:name="OVERHEIDop.GmbID/DC.identifier">gmb-2019-182830</meta:user-defined>
    <meta:user-defined meta:name="OVERHEIDop.versieInformatie"/>
  </office:meta>
</office:document-meta>
</file>