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utzagersstraat 9, 9724 CV Groningen – geschroefde platen met hechtgebonden asbest (ontvangstdatum 14-07-2019, dossiernummer 2019729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82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523 581403</meta:user-defined>
    <meta:user-defined meta:name="DC.title">Sloopmelding: Houtzagersstraat 9, 9724 CV Groningen – geschroefde platen met hechtgebonden asbest (ontvangstdatum 14-07-2019, dossiernummer 201972986)</meta:user-defined>
    <meta:user-defined meta:name="OVERHEID.PostcodeHuisnummer/OVERHEIDop.postcodeHuisnummer">9724CV 7</meta:user-defined>
    <meta:user-defined meta:name="OVERHEIDop.straatnaam">Houtzager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824</meta:user-defined>
    <meta:user-defined meta:name="OVERHEIDop.GmbID/DC.identifier">gmb-2019-182824</meta:user-defined>
    <meta:user-defined meta:name="OVERHEIDop.versieInformatie"/>
  </office:meta>
</office:document-meta>
</file>