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Hoogerheide St. Luca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 dat zij de volgende aanvraag voor een omgevingsvergunning, waarbij de reguliere  voorbereidingsprocedure van toepassing is, hebben ontvangen voor:</text:p>
            <text:p text:style-name="common-al">St. Lucasplein 1, 4631 LH Hoogerheide</text:p>
            <text:p text:style-name="common-al">Renoveren van de garage/overkapping</text:p>
            <text:p text:style-name="last-al">Ontvangen 12 juli 201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28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64 382585</meta:user-defined>
    <meta:user-defined meta:name="DC.title">Aangevraagde omgevingsvergunning - Hoogerheide St. Lucasplein 1</meta:user-defined>
    <meta:user-defined meta:name="OVERHEID.PostcodeHuisnummer/OVERHEIDop.postcodeHuisnummer">4631LH 1</meta:user-defined>
    <meta:user-defined meta:name="OVERHEIDop.straatnaam">St. Lucasplein</meta:user-defined>
    <meta:user-defined meta:name="OVERHEIDop.woonplaats">Hoogerhei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23</meta:user-defined>
    <meta:user-defined meta:name="OVERHEIDop.GmbID/DC.identifier">gmb-2019-182823</meta:user-defined>
    <meta:user-defined meta:name="OVERHEIDop.versieInformatie"/>
  </office:meta>
</office:document-meta>
</file>