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nedyk 15 in Inge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44 voor een omgevingsvergunning op locatie Harnedyk 15 in Ingelum. De vergunning is toegekend. Het besluit betreft het veranderen en vergroten van de woning. Het besluit is verzonden op 18 juli 2019.</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82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2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004.81 582247.12</meta:user-defined>
    <meta:user-defined meta:name="DC.title">Kennisgeving besluit op aanvraag omgevingsvergunning Harnedyk 15 in Ingelum</meta:user-defined>
    <meta:user-defined meta:name="OVERHEID.PostcodeHuisnummer/OVERHEIDop.postcodeHuisnummer">9038TM 15</meta:user-defined>
    <meta:user-defined meta:name="OVERHEIDop.straatnaam">Harnedyk</meta:user-defined>
    <meta:user-defined meta:name="OVERHEIDop.woonplaats">Ingelum</meta:user-defined>
    <meta:user-defined meta:name="DCTERMS.W3CDTF/DCTERMS.available">2019-07-23</meta:user-defined>
    <meta:user-defined meta:name="DCTERMS.W3CDTF/OVERHEIDop.jaargang">2019</meta:user-defined>
    <meta:user-defined meta:name="OVERHEIDop.publicationIssue">182820</meta:user-defined>
    <meta:user-defined meta:name="OVERHEIDop.GmbID/DC.identifier">gmb-2019-182820</meta:user-defined>
    <meta:user-defined meta:name="OVERHEIDop.versieInformatie"/>
  </office:meta>
</office:document-meta>
</file>