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Paulus Loot 8, 2109-03848, het evenement Strandverblijf op 20 juli 2019, verzonden 15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80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0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0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32 487442</meta:user-defined>
    <meta:user-defined meta:name="DC.title">Zandvoort, verleende evenementenvergunning Strandafgang Paulus Loot 8, 2109-03848, het evenement Strandverblijf op 20 juli 2019, verzonden 15 juli 2019</meta:user-defined>
    <meta:user-defined meta:name="OVERHEID.PostcodeHuisnummer/OVERHEIDop.postcodeHuisnummer">2042AA 8</meta:user-defined>
    <meta:user-defined meta:name="OVERHEIDop.straatnaam">Strandafgang Paulus Loot</meta:user-defined>
    <meta:user-defined meta:name="OVERHEIDop.woonplaats">Zandvoort</meta:user-defined>
    <meta:user-defined meta:name="DCTERMS.W3CDTF/DCTERMS.available">2019-07-23</meta:user-defined>
    <meta:user-defined meta:name="DCTERMS.W3CDTF/OVERHEIDop.jaargang">2019</meta:user-defined>
    <meta:user-defined meta:name="OVERHEIDop.publicationIssue">182809</meta:user-defined>
    <meta:user-defined meta:name="OVERHEIDop.GmbID/DC.identifier">gmb-2019-182809</meta:user-defined>
    <meta:user-defined meta:name="OVERHEIDop.versieInformatie"/>
  </office:meta>
</office:document-meta>
</file>