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95, 7323 EL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80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3</meta:user-defined>
    <dc:language>nl</dc:language>
    <meta:user-defined meta:name="OVERHEID.EPSG28992/DC.spatial">195889 471396</meta:user-defined>
    <meta:user-defined meta:name="DC.title">Aanvraag omgevingsvergunning Operaplein 95, 7323 EL Apeldoorn, het plaatsen van reclame</meta:user-defined>
    <meta:user-defined meta:name="OVERHEID.PostcodeHuisnummer/OVERHEIDop.postcodeHuisnummer">7323EL 95</meta:user-defined>
    <meta:user-defined meta:name="OVERHEIDop.straatnaam">Operaplein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externeBijlage">Publiceerbare aanvraag|exb-2019-35929</meta:user-defined>
    <meta:user-defined meta:name="OVERHEIDop.publicationIssue">182807</meta:user-defined>
    <meta:user-defined meta:name="OVERHEIDop.GmbID/DC.identifier">gmb-2019-182807</meta:user-defined>
    <meta:user-defined meta:name="OVERHEIDop.versieInformatie"/>
  </office:meta>
</office:document-meta>
</file>