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gevel,  plaatsen van een vlaggenmast en het aanbrengen van reclame-uitingen, Kora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aalstraat 3 Alkmaar</text:span>: het aanpassen van een gevel, het plaatsen van een vlaggenmast en het aanbrengen van reclame-uitingen Datum ontvangst: 1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K3</meta:user-defined>
    <dc:language>nl</dc:language>
    <meta:user-defined meta:name="OVERHEID.EPSG28992/DC.spatial">111853 514013</meta:user-defined>
    <meta:user-defined meta:name="DC.title">Aanvraag omgevingsvergunning, aanpassen van een gevel,  plaatsen van een vlaggenmast en het aanbrengen van reclame-uitingen, Koraalstraat 3, Alkmaar</meta:user-defined>
    <meta:user-defined meta:name="OVERHEID.PostcodeHuisnummer/OVERHEIDop.postcodeHuisnummer">1812RK 3</meta:user-defined>
    <meta:user-defined meta:name="OVERHEIDop.straatnaam">Koraal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04</meta:user-defined>
    <meta:user-defined meta:name="OVERHEIDop.GmbID/DC.identifier">gmb-2019-182804</meta:user-defined>
    <meta:user-defined meta:name="OVERHEIDop.versieInformatie"/>
  </office:meta>
</office:document-meta>
</file>