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enstreek 2 Warten, (11029708) bestaande schiphuis vervangen door een nieuw schip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0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543 573831</meta:user-defined>
    <meta:user-defined meta:name="DC.title">Aangevraagde omgevingsvergunning Bûtenstreek 2 Warten, (11029708) bestaande schiphuis vervangen door een nieuw schiphuis.</meta:user-defined>
    <meta:user-defined meta:name="OVERHEID.PostcodeHuisnummer/OVERHEIDop.postcodeHuisnummer">9003MC 2</meta:user-defined>
    <meta:user-defined meta:name="OVERHEIDop.straatnaam">Bûtenstreek</meta:user-defined>
    <meta:user-defined meta:name="OVERHEIDop.woonplaats">Wart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03</meta:user-defined>
    <meta:user-defined meta:name="OVERHEIDop.GmbID/DC.identifier">gmb-2019-182803</meta:user-defined>
    <meta:user-defined meta:name="OVERHEIDop.versieInformatie"/>
  </office:meta>
</office:document-meta>
</file>