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 omgevingsrecht reguliere voorbereidingsprocedure. Burgemeester en wethouders van  de gemeente Woensdrecht maken bekend dat zij de volgende omgevingsvergunning  hebben verleend voor:</text:p>
            <text:p text:style-name="common-al">Raadhuisstraat 133, 4631 ND Hoogerheide</text:p>
            <text:p text:style-name="common-al">Het legaliseren en intern verbouwen van een inpandige bovenwoning</text:p>
            <text:p text:style-name="common-al">Verzonden 12 juli 2019</text:p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7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5 382325</meta:user-defined>
    <meta:user-defined meta:name="DC.title">Verleende omgevingsvergunning Hoogerheide - Raadhuisstraat 133</meta:user-defined>
    <meta:user-defined meta:name="OVERHEID.PostcodeHuisnummer/OVERHEIDop.postcodeHuisnummer">4631NH</meta:user-defined>
    <meta:user-defined meta:name="OVERHEIDop.straatnaam">Raadhuisstraat</meta:user-defined>
    <meta:user-defined meta:name="OVERHEIDop.woonplaats">Hooger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99</meta:user-defined>
    <meta:user-defined meta:name="OVERHEIDop.GmbID/DC.identifier">gmb-2019-182799</meta:user-defined>
    <meta:user-defined meta:name="OVERHEIDop.versieInformatie"/>
  </office:meta>
</office:document-meta>
</file>