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entree (wijziging op een eerder verleende omgevingsvergunning), Koelmalaan 188 t/m 266 en Reinaertlaan 25 t/m 31 en 37 t/m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lmalaan 188 t/m 266 en Reinaertlaan 25 t/m 31 en 37 t/m 43 Alkmaar</text:span>: het aanpassen van de entree (wijziging op een eerder verleende omgevingsvergunning) </text:p>
            <text:p text:style-name="common-al">Datum ontvangst: 12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79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</meta:user-defined>
    <dc:language>nl</dc:language>
    <meta:user-defined meta:name="OVERHEID.EPSG28992/DC.spatial">112032 514724</meta:user-defined>
    <meta:user-defined meta:name="OVERHEID.EPSG28992/DC.spatial">112026 514694</meta:user-defined>
    <meta:user-defined meta:name="DC.title">Aanvraag omgevingsvergunning, aanpassen van de entree (wijziging op een eerder verleende omgevingsvergunning), Koelmalaan 188 t/m 266 en Reinaertlaan 25 t/m 31 en 37 t/m 43, Alkmaar</meta:user-defined>
    <meta:user-defined meta:name="OVERHEID.PostcodeHuisnummer/OVERHEIDop.postcodeHuisnummer">1813JC 208</meta:user-defined>
    <meta:user-defined meta:name="OVERHEID.PostcodeHuisnummer/OVERHEIDop.postcodeHuisnummer">1813JN 25</meta:user-defined>
    <meta:user-defined meta:name="OVERHEIDop.straatnaam">Koelmalaan</meta:user-defined>
    <meta:user-defined meta:name="OVERHEIDop.straatnaam">Reinaertlaan</meta:user-defined>
    <meta:user-defined meta:name="OVERHEIDop.woonplaats">Alkmaar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93</meta:user-defined>
    <meta:user-defined meta:name="OVERHEIDop.GmbID/DC.identifier">gmb-2019-182793</meta:user-defined>
    <meta:user-defined meta:name="OVERHEIDop.versieInformatie"/>
  </office:meta>
</office:document-meta>
</file>