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tionsweg 10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00 te Oostrum</text:span> - het plaatsen van diverse bouwwerken bij het station Venray (HZ-OMV-2019-0209, ontvangstdatum 18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78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8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010 393342</meta:user-defined>
    <meta:user-defined meta:name="DC.title">Omgevingsvergunning – regulier – aangevraagd (Stationsweg 100 te Oostrum)</meta:user-defined>
    <meta:user-defined meta:name="OVERHEID.PostcodeHuisnummer/OVERHEIDop.postcodeHuisnummer">5807</meta:user-defined>
    <meta:user-defined meta:name="OVERHEIDop.straatnaam">Oostrumsveld</meta:user-defined>
    <meta:user-defined meta:name="OVERHEIDop.woonplaats">Oostr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2789</meta:user-defined>
    <meta:user-defined meta:name="OVERHEIDop.GmbID/DC.identifier">gmb-2019-182789</meta:user-defined>
    <meta:user-defined meta:name="OVERHEIDop.versieInformatie"/>
  </office:meta>
</office:document-meta>
</file>