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J. Duboi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J. Dubois, geboren 24-06-1985, Oosthavenkade 8, 3134 NV Vlaardingen, met ingang van 15-04-2019.</text:p>
                <text:p text:style-name="al"/>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77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7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7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R.J. Dubois,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7-23</meta:user-defined>
    <meta:user-defined meta:name="DCTERMS.W3CDTF/OVERHEIDop.jaargang">2019</meta:user-defined>
    <meta:user-defined meta:name="OVERHEIDop.publicationIssue">182778</meta:user-defined>
    <meta:user-defined meta:name="OVERHEIDop.GmbID/DC.identifier">gmb-2019-182778</meta:user-defined>
    <meta:user-defined meta:name="OVERHEIDop.versieInformatie"/>
  </office:meta>
</office:document-meta>
</file>