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restraat 77 A t/m I, 9711 LC Groningen – verwijderen asbest (ontvangstdatum 08-07-2019, dossiernummer 20197285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277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7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7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895 581660</meta:user-defined>
    <meta:user-defined meta:name="DC.title">Sloopmelding: Herestraat 77 A t/m I, 9711 LC Groningen – verwijderen asbest (ontvangstdatum 08-07-2019, dossiernummer 201972850)</meta:user-defined>
    <meta:user-defined meta:name="OVERHEID.PostcodeHuisnummer/OVERHEIDop.postcodeHuisnummer">9711LC 77</meta:user-defined>
    <meta:user-defined meta:name="OVERHEIDop.straatnaam">Herestraat</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2777</meta:user-defined>
    <meta:user-defined meta:name="OVERHEIDop.GmbID/DC.identifier">gmb-2019-182777</meta:user-defined>
    <meta:user-defined meta:name="OVERHEIDop.versieInformatie"/>
  </office:meta>
</office:document-meta>
</file>