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 aan Hof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bouwen van een erfafscheiding aan Hofstraat 1, 6414 ST Heerlen (datum </text:span>
            <text:span text:style-name="nadrukvet">aanvraag </text:span>
            <text:span text:style-name="nadrukvet">15-01-2019</text:span>
            <text:span text:style-name="nadrukvet">, dossiernummer </text:span>
            <text:span text:style-name="nadrukvet">849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7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erfafscheiding aan Hof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77</meta:user-defined>
    <meta:user-defined meta:name="OVERHEIDop.GmbID/DC.identifier">gmb-2019-18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T 1</meta:user-defined>
    <meta:user-defined meta:name="OVERHEIDop.woonplaats">Heerl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35 326270</meta:user-defined>
    <meta:user-defined meta:name="OVERHEIDop.versieInformatie"/>
  </office:meta>
</office:document-meta>
</file>