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t Zandt 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Zandt 9 te Wanssum</text:span> - het ophogen van percelen (HZ-OMV-2019-0208, ontvangstdatum 18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WU (Werk of werkzaamheden uitvoeren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76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654.37 394626.53</meta:user-defined>
    <meta:user-defined meta:name="DC.title">Omgevingsvergunning – regulier – aangevraagd (het Zandt 9 te Wanssum)</meta:user-defined>
    <meta:user-defined meta:name="OVERHEID.PostcodeHuisnummer/OVERHEIDop.postcodeHuisnummer">5861CW 9</meta:user-defined>
    <meta:user-defined meta:name="OVERHEIDop.straatnaam">Het Zandt</meta:user-defined>
    <meta:user-defined meta:name="OVERHEIDop.woonplaats">Wanssu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764</meta:user-defined>
    <meta:user-defined meta:name="OVERHEIDop.GmbID/DC.identifier">gmb-2019-182764</meta:user-defined>
    <meta:user-defined meta:name="OVERHEIDop.versieInformatie"/>
  </office:meta>
</office:document-meta>
</file>