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van Axel Dongen, van Limburg Stirumstraat 17 C, 3135 N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van Axel Dongen, geboren 01-06-1980, van Limburg Stirumstraat 17 C, 3135 NP  Vlaardingen, met ingang van 08-02-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998 436652</meta:user-defined>
    <meta:user-defined meta:name="DC.title">Vertrokken met onbekende bestemming, J.A. van Axel Dongen, van Limburg Stirumstraat 17 C, 3135 NP Vlaardingen</meta:user-defined>
    <meta:user-defined meta:name="OVERHEID.PostcodeHuisnummer/OVERHEIDop.postcodeHuisnummer">3135NP 19c</meta:user-defined>
    <meta:user-defined meta:name="OVERHEIDop.straatnaam">Van Limburg Stirumstraat</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2761</meta:user-defined>
    <meta:user-defined meta:name="OVERHEIDop.GmbID/DC.identifier">gmb-2019-182761</meta:user-defined>
    <meta:user-defined meta:name="OVERHEIDop.versieInformatie"/>
  </office:meta>
</office:document-meta>
</file>