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15: voor het realiseren van een speeltuin annex ontmoetings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oktober 2018. Besluit verzonden op 23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11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15: voor het realiseren van een speeltuin annex ontmoetings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76</meta:user-defined>
    <meta:user-defined meta:name="OVERHEIDop.GmbID/DC.identifier">gmb-2019-182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15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53 536878</meta:user-defined>
    <meta:user-defined meta:name="OVERHEIDop.versieInformatie"/>
  </office:meta>
</office:document-meta>
</file>