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redenhofstraat 25, 2019-03003, bouwen bijgebouw met overkapping, ontheffing handelen in strijd met regels ruimtelijke ordening, activiteit monument, verzonden 17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4 486994</meta:user-defined>
    <meta:user-defined meta:name="DC.title">Haarlem, geweigerde omgevingsvergunning Vredenhofstraat 25, 2019-03003, bouwen bijgebouw met overkapping, ontheffing handelen in strijd met regels ruimtelijke ordening, activiteit monument, verzonden 17 juli 2019</meta:user-defined>
    <meta:user-defined meta:name="OVERHEID.PostcodeHuisnummer/OVERHEIDop.postcodeHuisnummer">2012MD 25</meta:user-defined>
    <meta:user-defined meta:name="OVERHEIDop.straatnaam">Vredenhof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759</meta:user-defined>
    <meta:user-defined meta:name="OVERHEIDop.GmbID/DC.identifier">gmb-2019-182759</meta:user-defined>
    <meta:user-defined meta:name="OVERHEIDop.versieInformatie"/>
  </office:meta>
</office:document-meta>
</file>