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5 woningen, Scharlo 45, 47 en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5CN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charlo 45, 47 en 49 Alkmaar</text:span>: het realiseren van 5 woningen </text:p>
            <text:p text:style-name="common-al">Datum ontvangst: 18 april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7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CN</meta:user-defined>
    <dc:language>nl</dc:language>
    <meta:user-defined meta:name="OVERHEID.EPSG28992/DC.spatial">111059 516651</meta:user-defined>
    <meta:user-defined meta:name="DC.title">Verlengen beslistermijn omgevingsvergunning met zes weken, realiseren van 5 woningen, Scharlo 45, 47 en 49, Alkmaar</meta:user-defined>
    <meta:user-defined meta:name="OVERHEID.PostcodeHuisnummer/OVERHEIDop.postcodeHuisnummer">1815CN 39</meta:user-defined>
    <meta:user-defined meta:name="OVERHEIDop.straatnaam">Scharlo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57</meta:user-defined>
    <meta:user-defined meta:name="OVERHEIDop.GmbID/DC.identifier">gmb-2019-182757</meta:user-defined>
    <meta:user-defined meta:name="OVERHEIDop.versieInformatie"/>
  </office:meta>
</office:document-meta>
</file>