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ree-Overflakkee, Start/Finish Beneden Zandpad Middelharnis – Omloop 2019 op 30 en 31 augustus 2019, verzenddatum: 16/07/2019, referentienummer: 1136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7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148 419802</meta:user-defined>
    <meta:user-defined meta:name="DC.title">Verleende evenementenvergunning - Goeree-Overflakkee, Start/Finish Beneden Zandpad Middelharnis – Omloop 2019 op 30 en 31 augustus 2019, verzenddatum: 16/07/2019, referentienummer: 113667</meta:user-defined>
    <meta:user-defined meta:name="OVERHEID.PostcodeHuisnummer/OVERHEIDop.postcodeHuisnummer">3241GA 11a</meta:user-defined>
    <meta:user-defined meta:name="OVERHEIDop.straatnaam">Beneden Zandpad</meta:user-defined>
    <meta:user-defined meta:name="OVERHEIDop.woonplaats">Middelharnis</meta:user-defined>
    <meta:user-defined meta:name="DCTERMS.W3CDTF/DCTERMS.available">2019-07-23</meta:user-defined>
    <meta:user-defined meta:name="DCTERMS.W3CDTF/OVERHEIDop.jaargang">2019</meta:user-defined>
    <meta:user-defined meta:name="OVERHEIDop.publicationIssue">182753</meta:user-defined>
    <meta:user-defined meta:name="OVERHEIDop.GmbID/DC.identifier">gmb-2019-182753</meta:user-defined>
    <meta:user-defined meta:name="OVERHEIDop.versieInformatie"/>
  </office:meta>
</office:document-meta>
</file>