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spil 72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19 een aanvraag voor een omgevingsvergunning ontvangen. Dit betreft het realiseren van een dakterras ter plaatse van de Koningsspil 72 in Moerkapelle. De aanvraag is geregistreerd onder kenmerk 2019023239. De aanvraag betreft:</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27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sspil 72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275</meta:user-defined>
    <meta:user-defined meta:name="OVERHEIDop.GmbID/DC.identifier">gmb-2019-18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EZ 7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983.75 451211.58</meta:user-defined>
    <meta:user-defined meta:name="OVERHEIDop.versieInformatie"/>
  </office:meta>
</office:document-meta>
</file>