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Putseweg ongenummerd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Putseweg ongenummerd te Ossendrecht</text:p>
            <text:p text:style-name="common-al">Het bouwen van een Bed&amp;breakfastpand</text:p>
            <text:p text:style-name="common-al">Ontvangen 22 mei 2019</text:p>
            <text:p text:style-name="common-al">Kijk voor de mogelijkheid tot het maken van bezwaar op <text:a xlink:href="http://www.woensdrecht.nl/bezwaar" xlink:type="simple">www.woensdrecht.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4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8274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4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4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3455 378605</meta:user-defined>
    <meta:user-defined meta:name="DC.title">Ossendrecht - Putseweg ongenummerd (Verlenging beslistermijn)</meta:user-defined>
    <meta:user-defined meta:name="OVERHEID.PostcodeHuisnummer/OVERHEIDop.postcodeHuisnummer">4641</meta:user-defined>
    <meta:user-defined meta:name="OVERHEIDop.straatnaam">Putseweg</meta:user-defined>
    <meta:user-defined meta:name="OVERHEIDop.woonplaats">Ossendrecht</meta:user-defined>
    <meta:user-defined meta:name="DCTERMS.W3CDTF/DCTERMS.available">2019-07-24</meta:user-defined>
    <meta:user-defined meta:name="DCTERMS.W3CDTF/OVERHEIDop.jaargang">2019</meta:user-defined>
    <meta:user-defined meta:name="OVERHEIDop.publicationIssue">182748</meta:user-defined>
    <meta:user-defined meta:name="OVERHEIDop.GmbID/DC.identifier">gmb-2019-182748</meta:user-defined>
    <meta:user-defined meta:name="OVERHEIDop.versieInformatie"/>
  </office:meta>
</office:document-meta>
</file>